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404040" style:font-name="Arial1" fo:font-size="12pt" fo:letter-spacing="normal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l 4 ottobre, le classi seconde medie del nostro Istituto hanno partecipato alla Marcia della Pace, Festival Internazionale Armonia fra i Popoli, giunto ormai alla sua XII^ edizione, <text:s/>organizzato dall'Associazione Culturale DanceLab Armonia.</text:p>
      <text:p text:style-name="P2">La marcia si propone di promuovere e sensibilizzare i ragazzi alla cultura della tolleranza come strumento imprescindibile, trasversale ed universale di unità fra i popoli. </text:p>
      <text:p text:style-name="P2">La Marcia "ARMONIA FOR PEACE", ha coinvolto più in generale i ragazzi delle scuole primarie e secondarie di primo e secondo Grado di tutta la Provincia di Pistoia,le Istituzioni e le Associazioni. </text:p>
      <text:p text:style-name="P2">Come ogni anno la nostra scuola ha garantito una numerosa e sentita partecipazione.</text:p>
      <text:p text:style-name="P2">La partenza è avvenuta alle ore 9.00 davanti al Palazzo Comunale di Montecatini Terme, l'arrivo a piedi in Piazza Giusti a Monsummano Terme intorno alle ore 11.30.</text:p>
      <text:p text:style-name="P1"><text:span text:style-name="T1"> </text:span><text:span text:style-name="T2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5T08:57:33.97</meta:creation-date>
    <dc:date>2017-10-07T17:45:53.91</dc:date>
    <meta:editing-duration>PT8M4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6" meta:word-count="130" meta:character-count="860"/>
  </office:meta>
</office:document-meta>
</file>